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present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lide01.png" manifest:media-type="image/png"/>
  <manifest:file-entry manifest:full-path="Pictures/slide02.png" manifest:media-type="image/png"/>
  <manifest:file-entry manifest:full-path="Pictures/slide03.png" manifest:media-type="image/png"/>
  <manifest:file-entry manifest:full-path="Pictures/slide04.png" manifest:media-type="image/png"/>
  <manifest:file-entry manifest:full-path="Pictures/slide05.png" manifest:media-type="image/png"/>
  <manifest:file-entry manifest:full-path="Pictures/slide06.png" manifest:media-type="image/png"/>
  <manifest:file-entry manifest:full-path="Pictures/slide07.png" manifest:media-type="image/png"/>
  <manifest:file-entry manifest:full-path="Pictures/slide08.png" manifest:media-type="image/png"/>
  <manifest:file-entry manifest:full-path="Pictures/slide09.png" manifest:media-type="image/png"/>
  <manifest:file-entry manifest:full-path="Pictures/slide10.png" manifest:media-type="image/png"/>
  <manifest:file-entry manifest:full-path="Pictures/slide11.png" manifest:media-type="image/png"/>
  <manifest:file-entry manifest:full-path="Pictures/slide12.png" manifest:media-type="image/png"/>
  <manifest:file-entry manifest:full-path="Pictures/slide13.png" manifest:media-type="image/png"/>
  <manifest:file-entry manifest:full-path="Pictures/slide14.png" manifest:media-type="image/png"/>
  <manifest:file-entry manifest:full-path="Pictures/slide15.png" manifest:media-type="image/png"/>
  <manifest:file-entry manifest:full-path="Pictures/slide1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draw="urn:oasis:names:tc:opendocument:xmlns:drawing:1.0" xmlns:fo="urn:oasis:names:tc:opendocument:xmlns:xsl-fo-compatible:1.0" xmlns:svg="urn:oasis:names:tc:opendocument:xmlns:svg-compatible:1.0" xmlns:xlink="http://www.w3.org/1999/xlink" office:version="1.2">
  <office:automatic-styles>
    <style:style style:name="dp1" style:family="drawing-page"/>
    <style:style style:name="gr1" style:family="graphic">
      <style:graphic-properties draw:stroke="none" draw:fill="none"/>
    </style:style>
  </office:automatic-styles>
  <office:body>
    <office:presentation>
      <draw:page draw:name="Slide 1" draw:style-name="dp1" draw:master-page-name="Default">
        <draw:frame draw:style-name="gr1" svg:width="33.867cm" svg:height="19.05cm" svg:x="0cm" svg:y="0cm">
          <draw:image xlink:href="Pictures/slide01.png" xlink:type="simple" xlink:show="embed" xlink:actuate="onLoad"/>
        </draw:frame>
      </draw:page>
      <draw:page draw:name="Slide 2" draw:style-name="dp1" draw:master-page-name="Default">
        <draw:frame draw:style-name="gr1" svg:width="33.867cm" svg:height="19.05cm" svg:x="0cm" svg:y="0cm">
          <draw:image xlink:href="Pictures/slide02.png" xlink:type="simple" xlink:show="embed" xlink:actuate="onLoad"/>
        </draw:frame>
      </draw:page>
      <draw:page draw:name="Slide 3" draw:style-name="dp1" draw:master-page-name="Default">
        <draw:frame draw:style-name="gr1" svg:width="33.867cm" svg:height="19.05cm" svg:x="0cm" svg:y="0cm">
          <draw:image xlink:href="Pictures/slide03.png" xlink:type="simple" xlink:show="embed" xlink:actuate="onLoad"/>
        </draw:frame>
      </draw:page>
      <draw:page draw:name="Slide 4" draw:style-name="dp1" draw:master-page-name="Default">
        <draw:frame draw:style-name="gr1" svg:width="33.867cm" svg:height="19.05cm" svg:x="0cm" svg:y="0cm">
          <draw:image xlink:href="Pictures/slide04.png" xlink:type="simple" xlink:show="embed" xlink:actuate="onLoad"/>
        </draw:frame>
      </draw:page>
      <draw:page draw:name="Slide 5" draw:style-name="dp1" draw:master-page-name="Default">
        <draw:frame draw:style-name="gr1" svg:width="33.867cm" svg:height="19.05cm" svg:x="0cm" svg:y="0cm">
          <draw:image xlink:href="Pictures/slide05.png" xlink:type="simple" xlink:show="embed" xlink:actuate="onLoad"/>
        </draw:frame>
      </draw:page>
      <draw:page draw:name="Slide 6" draw:style-name="dp1" draw:master-page-name="Default">
        <draw:frame draw:style-name="gr1" svg:width="33.867cm" svg:height="19.05cm" svg:x="0cm" svg:y="0cm">
          <draw:image xlink:href="Pictures/slide06.png" xlink:type="simple" xlink:show="embed" xlink:actuate="onLoad"/>
        </draw:frame>
      </draw:page>
      <draw:page draw:name="Slide 7" draw:style-name="dp1" draw:master-page-name="Default">
        <draw:frame draw:style-name="gr1" svg:width="33.867cm" svg:height="19.05cm" svg:x="0cm" svg:y="0cm">
          <draw:image xlink:href="Pictures/slide07.png" xlink:type="simple" xlink:show="embed" xlink:actuate="onLoad"/>
        </draw:frame>
      </draw:page>
      <draw:page draw:name="Slide 8" draw:style-name="dp1" draw:master-page-name="Default">
        <draw:frame draw:style-name="gr1" svg:width="33.867cm" svg:height="19.05cm" svg:x="0cm" svg:y="0cm">
          <draw:image xlink:href="Pictures/slide08.png" xlink:type="simple" xlink:show="embed" xlink:actuate="onLoad"/>
        </draw:frame>
      </draw:page>
      <draw:page draw:name="Slide 9" draw:style-name="dp1" draw:master-page-name="Default">
        <draw:frame draw:style-name="gr1" svg:width="33.867cm" svg:height="19.05cm" svg:x="0cm" svg:y="0cm">
          <draw:image xlink:href="Pictures/slide09.png" xlink:type="simple" xlink:show="embed" xlink:actuate="onLoad"/>
        </draw:frame>
      </draw:page>
      <draw:page draw:name="Slide 10" draw:style-name="dp1" draw:master-page-name="Default">
        <draw:frame draw:style-name="gr1" svg:width="33.867cm" svg:height="19.05cm" svg:x="0cm" svg:y="0cm">
          <draw:image xlink:href="Pictures/slide10.png" xlink:type="simple" xlink:show="embed" xlink:actuate="onLoad"/>
        </draw:frame>
      </draw:page>
      <draw:page draw:name="Slide 11" draw:style-name="dp1" draw:master-page-name="Default">
        <draw:frame draw:style-name="gr1" svg:width="33.867cm" svg:height="19.05cm" svg:x="0cm" svg:y="0cm">
          <draw:image xlink:href="Pictures/slide11.png" xlink:type="simple" xlink:show="embed" xlink:actuate="onLoad"/>
        </draw:frame>
      </draw:page>
      <draw:page draw:name="Slide 12" draw:style-name="dp1" draw:master-page-name="Default">
        <draw:frame draw:style-name="gr1" svg:width="33.867cm" svg:height="19.05cm" svg:x="0cm" svg:y="0cm">
          <draw:image xlink:href="Pictures/slide12.png" xlink:type="simple" xlink:show="embed" xlink:actuate="onLoad"/>
        </draw:frame>
      </draw:page>
      <draw:page draw:name="Slide 13" draw:style-name="dp1" draw:master-page-name="Default">
        <draw:frame draw:style-name="gr1" svg:width="33.867cm" svg:height="19.05cm" svg:x="0cm" svg:y="0cm">
          <draw:image xlink:href="Pictures/slide13.png" xlink:type="simple" xlink:show="embed" xlink:actuate="onLoad"/>
        </draw:frame>
      </draw:page>
      <draw:page draw:name="Slide 14" draw:style-name="dp1" draw:master-page-name="Default">
        <draw:frame draw:style-name="gr1" svg:width="33.867cm" svg:height="19.05cm" svg:x="0cm" svg:y="0cm">
          <draw:image xlink:href="Pictures/slide14.png" xlink:type="simple" xlink:show="embed" xlink:actuate="onLoad"/>
        </draw:frame>
      </draw:page>
      <draw:page draw:name="Slide 15" draw:style-name="dp1" draw:master-page-name="Default">
        <draw:frame draw:style-name="gr1" svg:width="33.867cm" svg:height="19.05cm" svg:x="0cm" svg:y="0cm">
          <draw:image xlink:href="Pictures/slide15.png" xlink:type="simple" xlink:show="embed" xlink:actuate="onLoad"/>
        </draw:frame>
      </draw:page>
      <draw:page draw:name="Slide 16" draw:style-name="dp1" draw:master-page-name="Default">
        <draw:frame draw:style-name="gr1" svg:width="33.867cm" svg:height="19.05cm" svg:x="0cm" svg:y="0cm">
          <draw:image xlink:href="Pictures/slide16.png" xlink:type="simple" xlink:show="embed" xlink:actuate="onLoad"/>
        </draw:frame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draw="urn:oasis:names:tc:opendocument:xmlns:drawing:1.0" xmlns:fo="urn:oasis:names:tc:opendocument:xmlns:xsl-fo-compatible:1.0" xmlns:svg="urn:oasis:names:tc:opendocument:xmlns:svg-compatible:1.0" xmlns:xlink="http://www.w3.org/1999/xlink" office:version="1.2">
  <office:automatic-styles>
    <style:page-layout style:name="PM1">
      <style:page-layout-properties fo:page-width="33.867cm" fo:page-height="19.05cm" style:print-orientation="landscape"/>
    </style:page-layout>
  </office:automatic-styles>
  <office:master-styles>
    <style:master-page style:name="Default" style:page-layout-name="PM1"/>
  </office:master-styles>
</office:document-styles>
</file>

<file path=meta.xml><?xml version="1.0" encoding="utf-8"?>
<office:document-meta xmlns:office="urn:oasis:names:tc:opendocument:xmlns:office:1.0" xmlns:style="urn:oasis:names:tc:opendocument:xmlns:style:1.0" xmlns:text="urn:oasis:names:tc:opendocument:xmlns:text:1.0" xmlns:draw="urn:oasis:names:tc:opendocument:xmlns:drawing:1.0" xmlns:fo="urn:oasis:names:tc:opendocument:xmlns:xsl-fo-compatible:1.0" xmlns:svg="urn:oasis:names:tc:opendocument:xmlns:svg-compatible:1.0" xmlns:xlink="http://www.w3.org/1999/xlink" xmlns:meta="urn:oasis:names:tc:opendocument:xmlns:meta:1.0" office:version="1.2">
  <office:meta>
    <meta:generator>Conduction design-system deck export</meta:generator>
  </office:meta>
</office:document-meta>
</file>