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73mm" svg:height="6mm" svg:x="6mm" svg:y="15.8mm" text:anchor-type="page" text:anchor-page-number="1"><draw:text-box><text:p text:style-name="BcName">{{ Author name }}</text:p></draw:text-box></draw:frame>
      <draw:frame draw:style-name="OverlayTransparent" draw:name="O2" svg:width="73mm" svg:height="3.5mm" svg:x="6mm" svg:y="40.5mm" text:anchor-type="page" text:anchor-page-number="1"><draw:text-box><text:p text:style-name="BcLine">{{ email }}</text:p></draw:text-box></draw:frame>
      <draw:frame draw:style-name="OverlayTransparent" draw:name="O3" svg:width="73mm" svg:height="3.5mm" svg:x="6mm" svg:y="43.6mm" text:anchor-type="page" text:anchor-page-number="1"><draw:text-box><text:p text:style-name="BcLine">{{ phone }}</text:p></draw:text-box></draw:frame>
      <draw:frame draw:style-name="OverlayTransparent" draw:name="O4" svg:width="73mm" svg:height="3.5mm" svg:x="6mm" svg:y="46.8mm" text:anchor-type="page" text:anchor-page-number="1"><draw:text-box><text:p text:style-name="BcLine">{{ url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BcLine" style:family="paragraph" style:parent-style-name="Standard">
      <style:text-properties style:font-name="IBM Plex Mono" fo:font-size="6pt" fo:color="#DCE3F0"/>
      <style:paragraph-properties fo:margin="0cm"/>
    </style:style>
    <style:style style:name="BcName" style:family="paragraph" style:parent-style-name="Standard">
      <style:text-properties style:font-name="Figtree" fo:font-size="14pt" fo:font-weight="bold" fo:color="#FFFFF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85mm" fo:page-height="55mm" style:print-orientation="landscape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business-cards · Conduction</dc:title>
    <dc:creator>Conduction</dc:creator>
  </office:meta>
</office:document-meta>
</file>