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115mm" svg:height="5mm" svg:x="22mm" svg:y="33.5mm" text:anchor-type="page" text:anchor-page-number="1"><draw:text-box><text:p text:style-name="LhMetaVal">{{ City }}, {{ DD month YYYY }}</text:p></draw:text-box></draw:frame>
      <draw:frame draw:style-name="OverlayTransparent" draw:name="O2" svg:width="19mm" svg:height="5mm" svg:x="168.9mm" svg:y="34mm" text:anchor-type="page" text:anchor-page-number="1"><draw:text-box><text:p text:style-name="LhMetaVal">{{ ref }}</text:p></draw:text-box></draw:frame>
      <draw:frame draw:style-name="OverlayTransparent" draw:name="O3" svg:width="90mm" svg:height="6mm" svg:x="22mm" svg:y="46mm" text:anchor-type="page" text:anchor-page-number="1"><draw:text-box><text:p text:style-name="LhBody">{{ Client name }}</text:p></draw:text-box></draw:frame>
      <draw:frame draw:style-name="OverlayTransparent" draw:name="O4" svg:width="90mm" svg:height="6mm" svg:x="22mm" svg:y="51.5mm" text:anchor-type="page" text:anchor-page-number="1"><draw:text-box><text:p text:style-name="LhBody">Attn: {{ contact name }}</text:p></draw:text-box></draw:frame>
      <draw:frame draw:style-name="OverlayTransparent" draw:name="O5" svg:width="90mm" svg:height="6mm" svg:x="22mm" svg:y="57.1mm" text:anchor-type="page" text:anchor-page-number="1"><draw:text-box><text:p text:style-name="LhBody">{{ street + number }}</text:p></draw:text-box></draw:frame>
      <draw:frame draw:style-name="OverlayTransparent" draw:name="O6" svg:width="90mm" svg:height="6mm" svg:x="22mm" svg:y="62.6mm" text:anchor-type="page" text:anchor-page-number="1"><draw:text-box><text:p text:style-name="LhBody">{{ postcode }} &amp;#xA0;&amp;#xA0; {{ city }}</text:p></draw:text-box></draw:frame>
      <draw:frame draw:style-name="OverlayTransparent" draw:name="O7" svg:width="166mm" svg:height="8mm" svg:x="22mm" svg:y="76.2mm" text:anchor-type="page" text:anchor-page-number="1"><draw:text-box><text:p text:style-name="LhSubject">{{ Subject line }}</text:p></draw:text-box></draw:frame>
      <draw:frame draw:style-name="OverlayTransparent" draw:name="O8" svg:width="90mm" svg:height="6mm" svg:x="22mm" svg:y="89.1mm" text:anchor-type="page" text:anchor-page-number="1"><draw:text-box><text:p text:style-name="LhBody">Hi {{ contact first name }},</text:p></draw:text-box></draw:frame>
      <draw:frame draw:style-name="OverlayTransparent" draw:name="O9" svg:width="90mm" svg:height="14mm" svg:x="22mm" svg:y="98.6mm" text:anchor-type="page" text:anchor-page-number="1"><draw:text-box><text:p text:style-name="LhBody">{{ Opening sentence. One line, under 16 words. }}</text:p></draw:text-box></draw:frame>
      <draw:frame draw:style-name="OverlayTransparent" draw:name="O10" svg:width="90mm" svg:height="14mm" svg:x="22mm" svg:y="113.7mm" text:anchor-type="page" text:anchor-page-number="1"><draw:text-box><text:p text:style-name="LhBody">{{ Body paragraph 1. One claim per paragraph. }}</text:p></draw:text-box></draw:frame>
      <draw:frame draw:style-name="OverlayTransparent" draw:name="O11" svg:width="90mm" svg:height="14mm" svg:x="22mm" svg:y="128.8mm" text:anchor-type="page" text:anchor-page-number="1"><draw:text-box><text:p text:style-name="LhBody">{{ Body paragraph 2. What we did and what changes. }}</text:p></draw:text-box></draw:frame>
      <draw:frame draw:style-name="OverlayTransparent" draw:name="O12" svg:width="90mm" svg:height="14mm" svg:x="22mm" svg:y="143.9mm" text:anchor-type="page" text:anchor-page-number="1"><draw:text-box><text:p text:style-name="LhBody">{{ Closing sentence. Concrete next step. }}</text:p></draw:text-box></draw:frame>
      <draw:frame draw:style-name="OverlayTransparent" draw:name="O13" svg:width="92mm" svg:height="6mm" svg:x="95.4mm" svg:y="234.6mm" text:anchor-type="page" text:anchor-page-number="1"><draw:text-box><text:p text:style-name="LhSignName">{{ Sender name }}</text:p></draw:text-box></draw:frame>
      <draw:frame draw:style-name="OverlayTransparent" draw:name="O14" svg:width="92mm" svg:height="5mm" svg:x="95.4mm" svg:y="240.1mm" text:anchor-type="page" text:anchor-page-number="1"><draw:text-box><text:p text:style-name="LhSignRole">{{ role }} &amp;#xB7; Conduction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MetaVal" style:family="paragraph" style:parent-style-name="Standard">
      <style:text-properties style:font-name="IBM Plex Mono" fo:font-size="9pt" fo:color="#0A172F"/>
      <style:paragraph-properties fo:margin="0cm"/>
    </style:style>
    <style:style style:name="LhSignName" style:family="paragraph" style:parent-style-name="Standard">
      <style:text-properties style:font-name="Figtree" fo:font-size="10pt" fo:font-weight="bold" fo:color="#0A172F"/>
      <style:paragraph-properties fo:margin="0cm"/>
    </style:style>
    <style:style style:name="LhSignRole" style:family="paragraph" style:parent-style-name="Standard">
      <style:text-properties style:font-name="Figtree" fo:font-size="8pt" fo:color="#152D5C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cover-letter · Conduction</dc:title>
    <dc:creator>Conduction</dc:creator>
  </office:meta>
</office:document-meta>
</file>