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chrom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svg="urn:oasis:names:tc:opendocument:xmlns:svg-compatible:1.0" office:version="1.3">
  <office:automatic-styles>
    <style:style style:name="ToChrome" style:family="paragraph" style:parent-style-name="Standard" style:master-page-name="MP_Chrome"/>
  </office:automatic-styles>
  <office:body>
    <office:text>
      <text:p text:style-name="ToChrome">
      <draw:frame draw:style-name="OverlayTransparent" draw:name="O1" svg:width="60mm" svg:height="4mm" svg:x="32mm" svg:y="14mm" text:anchor-type="page" text:anchor-page-number="1"><draw:text-box><text:p text:style-name="EnvSender">{{ sender company }}</text:p></draw:text-box></draw:frame>
      <draw:frame draw:style-name="OverlayTransparent" draw:name="O2" svg:width="60mm" svg:height="4mm" svg:x="32mm" svg:y="17.5mm" text:anchor-type="page" text:anchor-page-number="1"><draw:text-box><text:p text:style-name="EnvSender">{{ sender street }}</text:p></draw:text-box></draw:frame>
      <draw:frame draw:style-name="OverlayTransparent" draw:name="O3" svg:width="60mm" svg:height="4mm" svg:x="32mm" svg:y="21mm" text:anchor-type="page" text:anchor-page-number="1"><draw:text-box><text:p text:style-name="EnvSender">{{ sender postcode }}</text:p></draw:text-box></draw:frame>
      <draw:frame draw:style-name="OverlayTransparent" draw:name="O4" svg:width="73.5mm" svg:height="5mm" svg:x="77.8mm" svg:y="87.5mm" text:anchor-type="page" text:anchor-page-number="1"><draw:text-box><text:p text:style-name="EnvRecipient">{{ recipient name }}</text:p></draw:text-box></draw:frame>
      <draw:frame draw:style-name="OverlayTransparent" draw:name="O5" svg:width="73.5mm" svg:height="5mm" svg:x="77.8mm" svg:y="93mm" text:anchor-type="page" text:anchor-page-number="1"><draw:text-box><text:p text:style-name="EnvRecipient">{{ recipient street }}</text:p></draw:text-box></draw:frame>
      <draw:frame draw:style-name="OverlayTransparent" draw:name="O6" svg:width="73.5mm" svg:height="5mm" svg:x="77.8mm" svg:y="98.5mm" text:anchor-type="page" text:anchor-page-number="1"><draw:text-box><text:p text:style-name="EnvRecipient">{{ recipient postcode }}</text:p></draw:text-box></draw:frame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draw="urn:oasis:names:tc:opendocument:xmlns:drawing:1.0" xmlns:xlink="http://www.w3.org/1999/xlink" xmlns:svg="urn:oasis:names:tc:opendocument:xmlns:svg-compatible:1.0" office:version="1.3">
  <office:font-face-decls>
    <style:font-face style:name="Figtree" svg:font-family="Figtree, Arial, sans-serif" style:font-family-generic="swiss"/>
    <style:font-face style:name="IBM Plex Mono" svg:font-family="'IBM Plex Mono', Consolas, monospace" style:font-family-generic="modern"/>
  </office:font-face-decls>
  <office:styles>
    <style:default-style style:family="paragraph">
      <style:text-properties style:font-name="Figtree" fo:font-size="11pt" fo:color="#0A172F"/>
    </style:default-style>
    <style:style style:name="Standard" style:family="paragraph" style:class="text"/>
    <style:style style:name="EnvRecipient" style:family="paragraph" style:parent-style-name="Standard">
      <style:text-properties style:font-name="Figtree" fo:font-size="11pt" fo:font-weight="600" fo:color="#0A172F"/>
      <style:paragraph-properties fo:margin="0cm"/>
    </style:style>
    <style:style style:name="EnvSender" style:family="paragraph" style:parent-style-name="Standard">
      <style:text-properties style:font-name="IBM Plex Mono" fo:font-size="7pt" fo:color="#DCE3F0"/>
      <style:paragraph-properties fo:margin="0cm"/>
    </style:style>
    <style:style style:name="OverlayWhite" style:family="graphic">
      <style:graphic-properties draw:fill="solid" draw:fill-color="#FFFFFF" draw:stroke="none" fo:padding="0cm" draw:auto-grow-height="false" style:wrap="none" style:run-through="foreground" style:vertical-pos="from-top" style:vertical-rel="page" style:horizontal-pos="from-left" style:horizontal-rel="page"/>
    </style:style>
    <style:style style:name="OverlayTransparent" style:family="graphic">
      <style:graphic-properties draw:fill="none" draw:stroke="none" fo:padding="0cm" draw:auto-grow-height="false" style:wrap="none" style:run-through="foreground" style:vertical-pos="from-top" style:vertical-rel="page" style:horizontal-pos="from-left" style:horizontal-rel="page"/>
    </style:style>
  </office:styles>
  <office:automatic-styles>
    <style:page-layout style:name="PL_Chrome">
      <style:page-layout-properties fo:page-width="229mm" fo:page-height="162mm" style:print-orientation="landscape" fo:margin-top="0cm" fo:margin-right="0cm" fo:margin-bottom="0cm" fo:margin-left="0cm" fo:background-color="#FFFFFF">
        <style:background-image xlink:href="Pictures/chrome.png" xlink:type="simple" xlink:actuate="onLoad" style:position="top left" style:repeat="no-repeat"/>
      </style:page-layout-properties>
    </style:page-layout>
  </office:automatic-styles>
  <office:master-styles>
    <style:master-page style:name="MP_Chrome" style:page-layout-name="PL_Chrome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3">
  <office:meta>
    <meta:generator>Conduction design-system print kit</meta:generator>
    <dc:title>envelope · Conduction</dc:title>
    <dc:creator>Conduction</dc:creator>
  </office:meta>
</office:document-meta>
</file>