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automatic-styles>
    <style:style style:name="ToChrome" style:family="paragraph" style:parent-style-name="Standard" style:master-page-name="MP_Chrome"/>
  </office:automatic-styles>
  <office:body>
    <office:text>
      <text:p text:style-name="ToChrome">
      <draw:frame draw:style-name="OverlayTransparent" draw:name="O1" svg:width="25mm" svg:height="7mm" svg:x="165.6mm" svg:y="23.8mm" text:anchor-type="page" text:anchor-page-number="1"><draw:text-box><text:p text:style-name="LhSubject">{{ #ID }}</text:p></draw:text-box></draw:frame>
      <draw:frame draw:style-name="OverlayTransparent" draw:name="O2" svg:width="155mm" svg:height="5mm" svg:x="28.1mm" svg:y="50mm" text:anchor-type="page" text:anchor-page-number="1"><draw:text-box><text:p text:style-name="LhBody">Thanks</text:p></draw:text-box></draw:frame>
      <draw:frame draw:style-name="OverlayTransparent" draw:name="O3" svg:width="155mm" svg:height="11mm" svg:x="28.1mm" svg:y="55.3mm" text:anchor-type="page" text:anchor-page-number="1"><draw:text-box><text:p text:style-name="LhBody">{{ Name }}, {{ personal opening sentence, one line. }}</text:p></draw:text-box></draw:frame>
      <draw:frame draw:style-name="OverlayTransparent" draw:name="O4" svg:width="38mm" svg:height="5mm" svg:x="20mm" svg:y="81.2mm" text:anchor-type="page" text:anchor-page-number="1"><draw:text-box><text:p text:style-name="LhSignName">{{ DD mmm YYYY }}</text:p></draw:text-box></draw:frame>
      <draw:frame draw:style-name="OverlayTransparent" draw:name="O5" svg:width="38mm" svg:height="5mm" svg:x="64mm" svg:y="81.2mm" text:anchor-type="page" text:anchor-page-number="1"><draw:text-box><text:p text:style-name="LhSignName">{{ DD mmm YYYY }}</text:p></draw:text-box></draw:frame>
      <draw:frame draw:style-name="OverlayTransparent" draw:name="O6" svg:width="38mm" svg:height="5mm" svg:x="108mm" svg:y="81.2mm" text:anchor-type="page" text:anchor-page-number="1"><draw:text-box><text:p text:style-name="LhSignName">{{ 30 days }}</text:p></draw:text-box></draw:frame>
      <draw:frame draw:style-name="OverlayTransparent" draw:name="O7" svg:width="38mm" svg:height="5mm" svg:x="152mm" svg:y="81.2mm" text:anchor-type="page" text:anchor-page-number="1"><draw:text-box><text:p text:style-name="LhSignName">{{ YYYY-W## }}</text:p></draw:text-box></draw:frame>
      <draw:frame draw:style-name="OverlayTransparent" draw:name="O8" svg:width="63mm" svg:height="5mm" svg:x="20mm" svg:y="128.9mm" text:anchor-type="page" text:anchor-page-number="1"><draw:text-box><text:p text:style-name="LhBody">{{ Concrete outcome, one sentence. }}</text:p></draw:text-box></draw:frame>
      <draw:frame draw:style-name="OverlayTransparent" draw:name="O9" svg:width="22mm" svg:height="5mm" svg:x="84.8mm" svg:y="128.9mm" text:anchor-type="page" text:anchor-page-number="1"><draw:text-box><text:p text:style-name="LhSignName">{{ h }}</text:p></draw:text-box></draw:frame>
      <draw:frame draw:style-name="OverlayTransparent" draw:name="O10" svg:width="36mm" svg:height="5mm" svg:x="107mm" svg:y="128.9mm" text:anchor-type="page" text:anchor-page-number="1"><draw:text-box><text:p text:style-name="LhSignName">&amp;#x20AC; {{ rate }}</text:p></draw:text-box></draw:frame>
      <draw:frame draw:style-name="OverlayTransparent" draw:name="O11" svg:width="47mm" svg:height="5mm" svg:x="143mm" svg:y="128.9mm" text:anchor-type="page" text:anchor-page-number="1"><draw:text-box><text:p text:style-name="LhSignName">&amp;#x20AC; {{ subtotal }}</text:p></draw:text-box></draw:frame>
      <draw:frame draw:style-name="OverlayTransparent" draw:name="O12" svg:width="63mm" svg:height="5mm" svg:x="20mm" svg:y="144.7mm" text:anchor-type="page" text:anchor-page-number="1"><draw:text-box><text:p text:style-name="LhBody">{{ Concrete outcome. }}</text:p></draw:text-box></draw:frame>
      <draw:frame draw:style-name="OverlayTransparent" draw:name="O13" svg:width="22mm" svg:height="5mm" svg:x="84.8mm" svg:y="144.7mm" text:anchor-type="page" text:anchor-page-number="1"><draw:text-box><text:p text:style-name="LhSignName">{{ h }}</text:p></draw:text-box></draw:frame>
      <draw:frame draw:style-name="OverlayTransparent" draw:name="O14" svg:width="36mm" svg:height="5mm" svg:x="107mm" svg:y="144.7mm" text:anchor-type="page" text:anchor-page-number="1"><draw:text-box><text:p text:style-name="LhSignName">&amp;#x20AC; {{ rate }}</text:p></draw:text-box></draw:frame>
      <draw:frame draw:style-name="OverlayTransparent" draw:name="O15" svg:width="47mm" svg:height="5mm" svg:x="143mm" svg:y="144.7mm" text:anchor-type="page" text:anchor-page-number="1"><draw:text-box><text:p text:style-name="LhSignName">&amp;#x20AC; {{ subtotal }}</text:p></draw:text-box></draw:frame>
      <draw:frame draw:style-name="OverlayTransparent" draw:name="O16" svg:width="32mm" svg:height="5mm" svg:x="158mm" svg:y="157.3mm" text:anchor-type="page" text:anchor-page-number="1"><draw:text-box><text:p text:style-name="LhSignName">&amp;#x20AC; {{ subtotal }}</text:p></draw:text-box></draw:frame>
      <draw:frame draw:style-name="OverlayTransparent" draw:name="O17" svg:width="22mm" svg:height="5mm" svg:x="168mm" svg:y="165.4mm" text:anchor-type="page" text:anchor-page-number="1"><draw:text-box><text:p text:style-name="LhSignName">&amp;#x20AC; {{ vat }}</text:p></draw:text-box></draw:frame>
      <draw:frame draw:style-name="OverlayTransparent" draw:name="O18" svg:width="32mm" svg:height="7mm" svg:x="158mm" svg:y="176.6mm" text:anchor-type="page" text:anchor-page-number="1"><draw:text-box><text:p text:style-name="LhSubject">&amp;#x20AC; {{ total }}</text:p></draw:text-box>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Arial, sans-serif" style:font-family-generic="swiss"/>
    <style:font-face style:name="IBM Plex Mono" svg:font-family="'IBM Plex Mono', Consolas, monospace" style:font-family-generic="modern"/>
  </office:font-face-decls>
  <office:styles>
    <style:default-style style:family="paragraph">
      <style:text-properties style:font-name="Figtree" fo:font-size="11pt" fo:color="#0A172F"/>
    </style:default-style>
    <style:style style:name="Standard" style:family="paragraph" style:class="text"/>
    <style:style style:name="LhBody" style:family="paragraph" style:parent-style-name="Standard">
      <style:text-properties style:font-name="Figtree" fo:font-size="10pt" fo:color="#0A172F"/>
      <style:paragraph-properties fo:margin="0cm"/>
    </style:style>
    <style:style style:name="LhSignName" style:family="paragraph" style:parent-style-name="Standard">
      <style:text-properties style:font-name="Figtree" fo:font-size="10pt" fo:font-weight="bold" fo:color="#0A172F"/>
      <style:paragraph-properties fo:margin="0cm"/>
    </style:style>
    <style:style style:name="LhSubject" style:family="paragraph" style:parent-style-name="Standard">
      <style:text-properties style:font-name="Figtree" fo:font-size="13pt" fo:font-weight="bold" fo:color="#0A172F"/>
      <style:paragraph-properties fo:margin="0cm"/>
    </style:style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style:style style:name="OverlayTransparent" style:family="graphic">
      <style:graphic-properties draw:fill="none" draw:stroke="none" fo:padding="0cm" draw:auto-grow-height="false" style:wrap="none" style:run-through="foreground" style:vertical-pos="from-top" style:vertical-rel="page" style:horizontal-pos="from-left" style:horizontal-rel="page"/>
    </style:style>
  </office:styles>
  <office:automatic-styles>
    <style:page-layout style:name="PL_Chrome">
      <style:page-layout-properties fo:page-width="210mm" fo:page-height="297mm" style:print-orientation="portrait" fo:margin-top="0cm" fo:margin-right="0cm" fo:margin-bottom="0cm" fo:margin-left="0cm" fo:background-color="#FFFFFF">
        <style:background-image xlink:href="Pictures/chrome.png" xlink:type="simple" xlink:actuate="onLoad" style:position="top left" style:repeat="no-repeat"/>
      </style:page-layout-properties>
    </style:page-layout>
  </office:automatic-styles>
  <office:master-styles>
    <style:master-page style:name="MP_Chrome" style:page-layout-name="PL_Chrome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invoice · Conduction</dc:title>
    <dc:creator>Conduction</dc:creator>
  </office:meta>
</office:document-meta>
</file>