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      <draw:frame draw:style-name="OverlayTransparent" draw:name="O1" svg:width="23mm" svg:height="4mm" svg:x="22mm" svg:y="112.9mm" text:anchor-type="page" text:anchor-page-number="1"><draw:text-box><text:p text:style-name="LhMetaVal">{{ DD month YYYY }}</text:p></draw:text-box></draw:frame>
      <draw:frame draw:style-name="OverlayTransparent" draw:name="O2" svg:width="23mm" svg:height="4mm" svg:x="48.9mm" svg:y="112.9mm" text:anchor-type="page" text:anchor-page-number="1"><draw:text-box><text:p text:style-name="LhMetaVal">{{ #ID }}</text:p></draw:text-box></draw:frame>
      <draw:frame draw:style-name="OverlayTransparent" draw:name="O3" svg:width="30mm" svg:height="4mm" svg:x="79.3mm" svg:y="112.9mm" text:anchor-type="page" text:anchor-page-number="1"><draw:text-box><text:p text:style-name="LhMetaVal">{{ Author }}</text:p></draw:text-box></draw:frame>
      <draw:frame draw:style-name="OverlayTransparent" draw:name="O4" svg:width="15mm" svg:height="4mm" svg:x="115.3mm" svg:y="112.9mm" text:anchor-type="page" text:anchor-page-number="1"><draw:text-box><text:p text:style-name="LhMetaVal">1 of 1</text:p></draw:text-box></draw:frame>
      <draw:frame draw:style-name="OverlayTransparent" draw:name="O5" svg:width="80mm" svg:height="5mm" svg:x="22mm" svg:y="78mm" text:anchor-type="page" text:anchor-page-number="1"><draw:text-box><text:p text:style-name="LhBody">{{ Recipient name }}</text:p></draw:text-box></draw:frame>
      <draw:frame draw:style-name="OverlayTransparent" draw:name="O6" svg:width="80mm" svg:height="5mm" svg:x="22mm" svg:y="83mm" text:anchor-type="page" text:anchor-page-number="1"><draw:text-box><text:p text:style-name="LhBody">{{ Recipient street }}</text:p></draw:text-box></draw:frame>
      <draw:frame draw:style-name="OverlayTransparent" draw:name="O7" svg:width="80mm" svg:height="5mm" svg:x="22mm" svg:y="88mm" text:anchor-type="page" text:anchor-page-number="1"><draw:text-box><text:p text:style-name="LhBody">{{ Recipient postcode }}</text:p></draw:text-box></draw:frame>
      <draw:frame draw:style-name="OverlayTransparent" draw:name="O8" svg:width="166mm" svg:height="7mm" svg:x="22mm" svg:y="125.2mm" text:anchor-type="page" text:anchor-page-number="1"><draw:text-box><text:p text:style-name="LhSubject">{{ Subject line }}</text:p></draw:text-box></draw:frame>
      <draw:frame draw:style-name="OverlayTransparent" draw:name="O9" svg:width="166mm" svg:height="6mm" svg:x="22mm" svg:y="137.5mm" text:anchor-type="page" text:anchor-page-number="1"><draw:text-box><text:p text:style-name="LhBody">{{ Salutation, }}</text:p></draw:text-box></draw:frame>
      <draw:frame draw:style-name="OverlayTransparent" draw:name="O10" svg:width="166mm" svg:height="42mm" svg:x="22mm" svg:y="147mm" text:anchor-type="page" text:anchor-page-number="1"><draw:text-box><text:p text:style-name="LhBody">{{ Body paragraph. Two or three short sentences. Active voice, one claim per sentence. }}</text:p></draw:text-box></draw:frame>
      <draw:frame draw:style-name="OverlayTransparent" draw:name="O11" svg:width="80mm" svg:height="6mm" svg:x="22mm" svg:y="244mm" text:anchor-type="page" text:anchor-page-number="1"><draw:text-box><text:p text:style-name="LhSignName">{{ Author name }}</text:p></draw:text-box></draw:frame>
      <draw:frame draw:style-name="OverlayTransparent" draw:name="O12" svg:width="80mm" svg:height="5mm" svg:x="22mm" svg:y="249.3mm" text:anchor-type="page" text:anchor-page-number="1"><draw:text-box><text:p text:style-name="LhSignRole">{{ role }}</text:p></draw:text-box></draw:frame>
      <draw:frame draw:style-name="OverlayTransparent" draw:name="O13" svg:width="80mm" svg:height="4mm" svg:x="22mm" svg:y="269.8mm" text:anchor-type="page" text:anchor-page-number="1"><draw:text-box><text:p text:style-name="LhFooter">{{ url }} · {{ email }} · {{ phone }}</text:p></draw:text-box>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LhBody" style:family="paragraph" style:parent-style-name="Standard">
      <style:text-properties style:font-name="Figtree" fo:font-size="10pt" fo:color="#0A172F"/>
      <style:paragraph-properties fo:margin="0cm"/>
    </style:style>
    <style:style style:name="LhFooter" style:family="paragraph" style:parent-style-name="Standard">
      <style:text-properties style:font-name="IBM Plex Mono" fo:font-size="7pt" fo:color="#152D5C"/>
      <style:paragraph-properties fo:margin="0cm"/>
    </style:style>
    <style:style style:name="LhMetaVal" style:family="paragraph" style:parent-style-name="Standard">
      <style:text-properties style:font-name="IBM Plex Mono" fo:font-size="9pt" fo:color="#0A172F"/>
      <style:paragraph-properties fo:margin="0cm"/>
    </style:style>
    <style:style style:name="LhSignName" style:family="paragraph" style:parent-style-name="Standard">
      <style:text-properties style:font-name="Figtree" fo:font-size="10pt" fo:font-weight="bold" fo:color="#0A172F"/>
      <style:paragraph-properties fo:margin="0cm"/>
    </style:style>
    <style:style style:name="LhSignRole" style:family="paragraph" style:parent-style-name="Standard">
      <style:text-properties style:font-name="Figtree" fo:font-size="8pt" fo:color="#152D5C"/>
      <style:paragraph-properties fo:margin="0cm"/>
    </style:style>
    <style:style style:name="LhSubject" style:family="paragraph" style:parent-style-name="Standard">
      <style:text-properties style:font-name="Figtree" fo:font-size="13pt" fo:font-weight="bold" fo:color="#0A172F"/>
      <style:paragraph-properties fo:margin="0cm"/>
    </style:style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letterhead · Conduction</dc:title>
    <dc:creator>Conduction</dc:creator>
  </office:meta>
</office:document-meta>
</file>