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22mm" svg:height="4mm" svg:x="98.6mm" svg:y="22mm" text:anchor-type="page" text:anchor-page-number="1"><draw:text-box><text:p text:style-name="LhFooter">{{ REFERENCE }}</text:p></draw:text-box></draw:frame>
      <draw:frame draw:style-name="OverlayTransparent" draw:name="O2" svg:width="60mm" svg:height="5mm" svg:x="22mm" svg:y="33.5mm" text:anchor-type="page" text:anchor-page-number="1"><draw:text-box><text:p text:style-name="LhMetaVal">{{ City }}, {{ DD month YYYY }}</text:p></draw:text-box></draw:frame>
      <draw:frame draw:style-name="OverlayTransparent" draw:name="O3" svg:width="38mm" svg:height="4mm" svg:x="97.1mm" svg:y="34mm" text:anchor-type="page" text:anchor-page-number="1"><draw:text-box><text:p text:style-name="LhFooter">OC-{{ year }}-{{ number }}</text:p></draw:text-box></draw:frame>
      <draw:frame draw:style-name="OverlayTransparent" draw:name="O4" svg:width="23mm" svg:height="4mm" svg:x="165mm" svg:y="34mm" text:anchor-type="page" text:anchor-page-number="1"><draw:text-box><text:p text:style-name="LhFooter">{{ QUOTE_NR }}</text:p></draw:text-box></draw:frame>
      <draw:frame draw:style-name="OverlayTransparent" draw:name="O5" svg:width="80mm" svg:height="5mm" svg:x="22mm" svg:y="64.3mm" text:anchor-type="page" text:anchor-page-number="1"><draw:text-box><text:p text:style-name="LhSignName">{{ Client name }}</text:p></draw:text-box></draw:frame>
      <draw:frame draw:style-name="OverlayTransparent" draw:name="O6" svg:width="80mm" svg:height="5mm" svg:x="109mm" svg:y="64.3mm" text:anchor-type="page" text:anchor-page-number="1"><draw:text-box><text:p text:style-name="LhSignName">{{ Sender name }}</text:p></draw:text-box></draw:frame>
      <draw:frame draw:style-name="OverlayTransparent" draw:name="O7" svg:width="156mm" svg:height="5mm" svg:x="27mm" svg:y="94.3mm" text:anchor-type="page" text:anchor-page-number="1"><draw:text-box><text:p text:style-name="LhBody">{{ Deliverable 1. One line per thing. }}</text:p></draw:text-box></draw:frame>
      <draw:frame draw:style-name="OverlayTransparent" draw:name="O8" svg:width="156mm" svg:height="5mm" svg:x="27mm" svg:y="100.6mm" text:anchor-type="page" text:anchor-page-number="1"><draw:text-box><text:p text:style-name="LhBody">{{ Deliverable 2. Concrete, no jargon. }}</text:p></draw:text-box></draw:frame>
      <draw:frame draw:style-name="OverlayTransparent" draw:name="O9" svg:width="156mm" svg:height="5mm" svg:x="27mm" svg:y="107mm" text:anchor-type="page" text:anchor-page-number="1"><draw:text-box><text:p text:style-name="LhBody">{{ Deliverable 3. Optional, remove if not needed. }}</text:p></draw:text-box></draw:frame>
      <draw:frame draw:style-name="OverlayTransparent" draw:name="O10" svg:width="44mm" svg:height="6mm" svg:x="26.3mm" svg:y="129.8mm" text:anchor-type="page" text:anchor-page-number="1"><draw:text-box><text:p text:style-name="LhSignName">{{ Kick-off date }}</text:p></draw:text-box></draw:frame>
      <draw:frame draw:style-name="OverlayTransparent" draw:name="O11" svg:width="44mm" svg:height="6mm" svg:x="82.9mm" svg:y="129.8mm" text:anchor-type="page" text:anchor-page-number="1"><draw:text-box><text:p text:style-name="LhSignName">{{ Mid date }}</text:p></draw:text-box></draw:frame>
      <draw:frame draw:style-name="OverlayTransparent" draw:name="O12" svg:width="44mm" svg:height="6mm" svg:x="139.6mm" svg:y="129.8mm" text:anchor-type="page" text:anchor-page-number="1"><draw:text-box><text:p text:style-name="LhSignName">{{ End date }}</text:p></draw:text-box></draw:frame>
      <draw:frame draw:style-name="OverlayTransparent" draw:name="O13" svg:width="98mm" svg:height="10mm" svg:x="22mm" svg:y="155.3mm" text:anchor-type="page" text:anchor-page-number="1"><draw:text-box><text:p text:style-name="LhSubject">&amp;#x20AC; {{ amount }} excl. VAT</text:p></draw:text-box></draw:frame>
      <draw:frame draw:style-name="OverlayTransparent" draw:name="O14" svg:width="100mm" svg:height="17mm" svg:x="22mm" svg:y="169.9mm" text:anchor-type="page" text:anchor-page-number="1"><draw:text-box><text:p text:style-name="LhBody">{{ Optional addendum. One short paragraph if you want to add a clause or scope note.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Footer" style:family="paragraph" style:parent-style-name="Standard">
      <style:text-properties style:font-name="IBM Plex Mono" fo:font-size="7pt" fo:color="#152D5C"/>
      <style:paragraph-properties fo:margin="0cm"/>
    </style:style>
    <style:style style:name="LhMetaVal" style:family="paragraph" style:parent-style-name="Standard">
      <style:text-properties style:font-name="IBM Plex Mono" fo:font-size="9pt" fo:color="#0A172F"/>
      <style:paragraph-properties fo:margin="0cm"/>
    </style:style>
    <style:style style:name="LhSignName" style:family="paragraph" style:parent-style-name="Standard">
      <style:text-properties style:font-name="Figtree" fo:font-size="10pt" fo:font-weight="bold" fo:color="#0A172F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order-confirmation · Conduction</dc:title>
    <dc:creator>Conduction</dc:creator>
  </office:meta>
</office:document-meta>
</file>