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      <draw:frame draw:style-name="OverlayTransparent" draw:name="O1" svg:width="25mm" svg:height="7mm" svg:x="165.6mm" svg:y="23.8mm" text:anchor-type="page" text:anchor-page-number="1"><draw:text-box><text:p text:style-name="LhSubject">{{ #ID }}</text:p></draw:text-box></draw:frame>
      <draw:frame draw:style-name="OverlayTransparent" draw:name="O2" svg:width="155mm" svg:height="8mm" svg:x="28mm" svg:y="55mm" text:anchor-type="page" text:anchor-page-number="1"><draw:text-box><text:p text:style-name="LhSubject">{{ Quote title }}</text:p></draw:text-box></draw:frame>
      <draw:frame draw:style-name="OverlayTransparent" draw:name="O3" svg:width="155mm" svg:height="11mm" svg:x="28mm" svg:y="65mm" text:anchor-type="page" text:anchor-page-number="1"><draw:text-box><text:p text:style-name="LhBody">{{ Personal opening sentence introducing the quote. }}</text:p></draw:text-box>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LhBody" style:family="paragraph" style:parent-style-name="Standard">
      <style:text-properties style:font-name="Figtree" fo:font-size="10pt" fo:color="#0A172F"/>
      <style:paragraph-properties fo:margin="0cm"/>
    </style:style>
    <style:style style:name="LhSubject" style:family="paragraph" style:parent-style-name="Standard">
      <style:text-properties style:font-name="Figtree" fo:font-size="13pt" fo:font-weight="bold" fo:color="#0A172F"/>
      <style:paragraph-properties fo:margin="0cm"/>
    </style:style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10mm" fo:page-height="297mm" style:print-orientation="portrait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quotation · Conduction</dc:title>
    <dc:creator>Conduction</dc:creator>
  </office:meta>
</office:document-meta>
</file>