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chrom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svg="urn:oasis:names:tc:opendocument:xmlns:svg-compatible:1.0" office:version="1.3">
  <office:automatic-styles>
    <style:style style:name="ToChrome" style:family="paragraph" style:parent-style-name="Standard" style:master-page-name="MP_Chrome"/>
  </office:automatic-styles>
  <office:body>
    <office:text>
      <text:p text:style-name="ToChrome">
      <draw:frame draw:style-name="OverlayTransparent" draw:name="O1" svg:width="87mm" svg:height="5mm" svg:x="22mm" svg:y="46.1mm" text:anchor-type="page" text:anchor-page-number="1"><draw:text-box><text:p text:style-name="LhMetaVal">{{ City }}, {{ DD month YYYY }}</text:p></draw:text-box></draw:frame>
      <draw:frame draw:style-name="OverlayTransparent" draw:name="O2" svg:width="47mm" svg:height="5mm" svg:x="141.1mm" svg:y="46.7mm" text:anchor-type="page" text:anchor-page-number="1"><draw:text-box><text:p text:style-name="LhMetaVal">REM-{{ INVOICE_NR }}-{{ tier }}</text:p></draw:text-box></draw:frame>
      <draw:frame draw:style-name="OverlayTransparent" draw:name="O3" svg:width="90mm" svg:height="6mm" svg:x="22mm" svg:y="58.7mm" text:anchor-type="page" text:anchor-page-number="1"><draw:text-box><text:p text:style-name="LhBody">{{ Client name }}</text:p></draw:text-box></draw:frame>
      <draw:frame draw:style-name="OverlayTransparent" draw:name="O4" svg:width="90mm" svg:height="6mm" svg:x="22mm" svg:y="64.2mm" text:anchor-type="page" text:anchor-page-number="1"><draw:text-box><text:p text:style-name="LhBody">Attn: {{ contact name }}</text:p></draw:text-box></draw:frame>
      <draw:frame draw:style-name="OverlayTransparent" draw:name="O5" svg:width="90mm" svg:height="6mm" svg:x="22mm" svg:y="69.8mm" text:anchor-type="page" text:anchor-page-number="1"><draw:text-box><text:p text:style-name="LhBody">{{ street }} &amp;#xB7; {{ postcode }} {{ city }}</text:p></draw:text-box></draw:frame>
      <draw:frame draw:style-name="OverlayTransparent" draw:name="O6" svg:width="166mm" svg:height="8mm" svg:x="22mm" svg:y="83.3mm" text:anchor-type="page" text:anchor-page-number="1"><draw:text-box><text:p text:style-name="LhSubject">Reminder: invoice {{ INVOICE_NR }} still open</text:p></draw:text-box></draw:frame>
      <draw:frame draw:style-name="OverlayTransparent" draw:name="O7" svg:width="49mm" svg:height="6mm" svg:x="27.5mm" svg:y="104.6mm" text:anchor-type="page" text:anchor-page-number="1"><draw:text-box><text:p text:style-name="LhSignName">{{ INVOICE_NR }}</text:p></draw:text-box></draw:frame>
      <draw:frame draw:style-name="OverlayTransparent" draw:name="O8" svg:width="49mm" svg:height="6mm" svg:x="80.7mm" svg:y="104.6mm" text:anchor-type="page" text:anchor-page-number="1"><draw:text-box><text:p text:style-name="LhSignName">{{ DD month YYYY }}</text:p></draw:text-box></draw:frame>
      <draw:frame draw:style-name="OverlayTransparent" draw:name="O9" svg:width="49mm" svg:height="6mm" svg:x="133.8mm" svg:y="104.6mm" text:anchor-type="page" text:anchor-page-number="1"><draw:text-box><text:p text:style-name="LhSignName">&amp;#x20AC; {{ amount }}</text:p></draw:text-box></draw:frame>
      <draw:frame draw:style-name="OverlayTransparent" draw:name="O10" svg:width="100mm" svg:height="6mm" svg:x="22mm" svg:y="120.4mm" text:anchor-type="page" text:anchor-page-number="1"><draw:text-box><text:p text:style-name="LhBody">Hi {{ contact first name }},</text:p></draw:text-box></draw:frame>
      <draw:frame draw:style-name="OverlayTransparent" draw:name="O11" svg:width="100mm" svg:height="6mm" svg:x="22mm" svg:y="238.3mm" text:anchor-type="page" text:anchor-page-number="1"><draw:text-box><text:p text:style-name="LhSignName">{{ Sender name }}</text:p></draw:text-box></draw:frame>
      <draw:frame draw:style-name="OverlayTransparent" draw:name="O12" svg:width="100mm" svg:height="5mm" svg:x="22mm" svg:y="243.8mm" text:anchor-type="page" text:anchor-page-number="1"><draw:text-box><text:p text:style-name="LhSignRole">{{ role }} &amp;#xB7; Conduction</text:p></draw:text-box></draw:fram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draw="urn:oasis:names:tc:opendocument:xmlns:drawing:1.0" xmlns:xlink="http://www.w3.org/1999/xlink" xmlns:svg="urn:oasis:names:tc:opendocument:xmlns:svg-compatible:1.0" office:version="1.3">
  <office:font-face-decls>
    <style:font-face style:name="Figtree" svg:font-family="Figtree, Arial, sans-serif" style:font-family-generic="swiss"/>
    <style:font-face style:name="IBM Plex Mono" svg:font-family="'IBM Plex Mono', Consolas, monospace" style:font-family-generic="modern"/>
  </office:font-face-decls>
  <office:styles>
    <style:default-style style:family="paragraph">
      <style:text-properties style:font-name="Figtree" fo:font-size="11pt" fo:color="#0A172F"/>
    </style:default-style>
    <style:style style:name="Standard" style:family="paragraph" style:class="text"/>
    <style:style style:name="LhBody" style:family="paragraph" style:parent-style-name="Standard">
      <style:text-properties style:font-name="Figtree" fo:font-size="10pt" fo:color="#0A172F"/>
      <style:paragraph-properties fo:margin="0cm"/>
    </style:style>
    <style:style style:name="LhMetaVal" style:family="paragraph" style:parent-style-name="Standard">
      <style:text-properties style:font-name="IBM Plex Mono" fo:font-size="9pt" fo:color="#0A172F"/>
      <style:paragraph-properties fo:margin="0cm"/>
    </style:style>
    <style:style style:name="LhSignName" style:family="paragraph" style:parent-style-name="Standard">
      <style:text-properties style:font-name="Figtree" fo:font-size="10pt" fo:font-weight="bold" fo:color="#0A172F"/>
      <style:paragraph-properties fo:margin="0cm"/>
    </style:style>
    <style:style style:name="LhSignRole" style:family="paragraph" style:parent-style-name="Standard">
      <style:text-properties style:font-name="Figtree" fo:font-size="8pt" fo:color="#152D5C"/>
      <style:paragraph-properties fo:margin="0cm"/>
    </style:style>
    <style:style style:name="LhSubject" style:family="paragraph" style:parent-style-name="Standard">
      <style:text-properties style:font-name="Figtree" fo:font-size="13pt" fo:font-weight="bold" fo:color="#0A172F"/>
      <style:paragraph-properties fo:margin="0cm"/>
    </style:style>
    <style:style style:name="OverlayWhite" style:family="graphic">
      <style:graphic-properties draw:fill="solid" draw:fill-color="#FFFFFF" draw:stroke="none" fo:padding="0cm" draw:auto-grow-height="false" style:wrap="none" style:run-through="foreground" style:vertical-pos="from-top" style:vertical-rel="page" style:horizontal-pos="from-left" style:horizontal-rel="page"/>
    </style:style>
    <style:style style:name="OverlayTransparent" style:family="graphic">
      <style:graphic-properties draw:fill="none" draw:stroke="none" fo:padding="0cm" draw:auto-grow-height="false" style:wrap="none" style:run-through="foreground" style:vertical-pos="from-top" style:vertical-rel="page" style:horizontal-pos="from-left" style:horizontal-rel="page"/>
    </style:style>
  </office:styles>
  <office:automatic-styles>
    <style:page-layout style:name="PL_Chrome">
      <style:page-layout-properties fo:page-width="210mm" fo:page-height="297mm" style:print-orientation="portrait" fo:margin-top="0cm" fo:margin-right="0cm" fo:margin-bottom="0cm" fo:margin-left="0cm" fo:background-color="#FFFFFF">
        <style:background-image xlink:href="Pictures/chrome.png" xlink:type="simple" xlink:actuate="onLoad" style:position="top left" style:repeat="no-repeat"/>
      </style:page-layout-properties>
    </style:page-layout>
  </office:automatic-styles>
  <office:master-styles>
    <style:master-page style:name="MP_Chrome" style:page-layout-name="PL_Chrome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3">
  <office:meta>
    <meta:generator>Conduction design-system print kit</meta:generator>
    <dc:title>reminder · Conduction</dc:title>
    <dc:creator>Conduction</dc:creator>
  </office:meta>
</office:document-meta>
</file>